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8cm" fo:margin-top="0cm" fo:margin-bottom="0cm" table:align="left" style:writing-mode="lr-tb"/>
    </style:style>
    <style:style style:name="Tabela1.A" style:family="table-column">
      <style:table-column-properties style:column-width="3.808cm"/>
    </style:style>
    <style:style style:name="Tabela1.B" style:family="table-column">
      <style:table-column-properties style:column-width="13.2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1.108cm" style:keep-together="true" fo:keep-together="auto"/>
    </style:style>
    <style:style style:name="Tabela1.6" style:family="table-row">
      <style:table-row-properties style:min-row-height="0.711cm" style:keep-together="true" fo:keep-together="auto"/>
    </style:style>
    <style:style style:name="Tabela1.13" style:family="table-row">
      <style:table-row-properties style:min-row-height="0.46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language-asian="pl" style:country-asian="PL" style:font-weight-asian="bold" style:font-size-complex="11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pl" style:country-asian="P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 style:list-style-name="WWNum15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list-style-name="L5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list-style-name="L3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list-style-name="WWNum7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2" style:family="paragraph" style:parent-style-name="Standard" style:list-style-name="WWNum14">
      <style:text-properties style:language-asian="pl" style:country-asian="PL"/>
    </style:style>
    <style:style style:name="P13" style:family="paragraph" style:parent-style-name="Standard" style:list-style-name="WWNum12"/>
    <style:style style:name="P14" style:family="paragraph" style:parent-style-name="Standard" style:list-style-name="WWNum16"/>
    <style:style style:name="P15" style:family="paragraph" style:parent-style-name="Standard" style:list-style-name="WWNum9">
      <style:paragraph-properties fo:text-align="justify" style:justify-single-word="false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16" style:family="paragraph" style:parent-style-name="Standard" style:list-style-name="L2">
      <style:paragraph-properties fo:text-align="justify" style:justify-single-word="false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17" style:family="paragraph" style:parent-style-name="Standard" style:list-style-name="L1">
      <style:text-properties fo:font-size="12pt" style:font-size-asian="12pt" style:language-asian="pl" style:country-asian="PL" style:font-size-complex="12pt"/>
    </style:style>
    <style:style style:name="P18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</style:style>
    <style:style style:name="P19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style:language-asian="pl" style:country-asian="PL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language-asian="pl" style:country-asian="PL"/>
    </style:style>
    <style:style style:name="T1" style:family="text">
      <style:text-properties fo:font-size="11pt" style:font-size-asian="11pt" style:language-asian="pl" style:country-asian="PL" style:font-size-complex="11pt"/>
    </style:style>
    <style:style style:name="T2" style:family="text">
      <style:text-properties style:language-asian="pl" style:country-asian="PL"/>
    </style:style>
    <style:style style:name="T3" style:family="text">
      <style:text-properties fo:font-size="12pt" style:font-size-asian="12pt" style:language-asian="pl" style:country-asian="PL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n pracy Rady Miejskiej Gminy Rawicz na 2025 <text:s/>rok</text:p>
      <text:p text:style-name="P1"/>
      <text:list xml:id="list879527654774120907" text:style-name="WWNum6">
        <text:list-item>
          <text:p text:style-name="P18">Sesje Rady Miejskiej Gminy Rawicz zwoływane będą raz w miesiącu, w ostatnią pracującą środę miesiąca. W zależności od sytuacji epidemiologicznej sesje będą się odbywały w stacjonarnym lub zdalnym trybie obradowania. W uzasadnionych przypadkach zwoływane będą sesje w trybie nadzwyczajnym przewidzianym w statucie Gminy Rawicz.</text:p>
        </text:list-item>
      </text:list>
      <text:list xml:id="list2240049544968761042" text:style-name="WWNum5">
        <text:list-item>
          <text:p text:style-name="P19">Zastrzega się możliwość dokonywania na bieżąco zmian i uzupełnień w planie pracy Rady Miejskiej Gminy Rawicz.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Termin</text:p>
          </table:table-cell>
          <table:table-cell table:style-name="Tabela1.B1" office:value-type="string">
            <text:p text:style-name="P4">Temat</text:p>
          </table:table-cell>
        </table:table-row>
        <table:table-row table:style-name="Tabela1.1">
          <table:table-cell table:style-name="Tabela1.A2" office:value-type="string">
            <text:p text:style-name="P4">Styczeń</text:p>
          </table:table-cell>
          <table:table-cell table:style-name="Tabela1.B2" office:value-type="string">
            <text:list xml:id="list4911713204579585783" text:style-name="WWNum7">
              <text:list-item>
                <text:p text:style-name="P11">Sprawozdanie komisji stałych RMGR z działalności w II półroczu <text:s/>2024.</text:p>
              </text:list-item>
              <text:list-item>
                <text:p text:style-name="P11">Uchwalenie planu pracy komisji stałych na rok 2025.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Luty</text:p>
            <text:p text:style-name="P4"/>
          </table:table-cell>
          <table:table-cell table:style-name="Tabela1.B2" office:value-type="string">
            <text:list xml:id="list8376357576185937870" text:style-name="L1">
              <text:list-item>
                <text:p text:style-name="P17">Informacja dot. mieszkań komunalnego. Remonty mieszkań i adaptacja pustostanów. Polityka ZUK w zakresie gospodarowania zasobem mieszkaniowym.</text:p>
              </text:list-item>
            </text:list>
          </table:table-cell>
        </table:table-row>
        <table:table-row table:style-name="Tabela1.4">
          <table:table-cell table:style-name="Tabela1.A2" office:value-type="string">
            <text:p text:style-name="P4">Marzec</text:p>
          </table:table-cell>
          <table:table-cell table:style-name="Tabela1.B2" office:value-type="string">
            <text:list xml:id="list160230340894027194" text:style-name="WWNum9">
              <text:list-item>
                <text:p text:style-name="P15">Informacja na temat wykorzystania obiektów sportowych na terenie gminy Rawicz w 2024 roku. Planowane inwestycje.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Kwiecień</text:p>
          </table:table-cell>
          <table:table-cell table:style-name="Tabela1.B2" office:value-type="string">
            <text:list xml:id="list8283590581664900092" text:style-name="L5">
              <text:list-item>
                <text:p text:style-name="P9"><text:span text:style-name="T3">Informacja dotycząca funkcjonowania Międzygminnego Związku Komunalnego Gmin Regionu Leszczyńskiego.</text:span></text:p>
              </text:list-item>
            </text:list>
          </table:table-cell>
        </table:table-row>
        <table:table-row table:style-name="Tabela1.6">
          <table:table-cell table:style-name="Tabela1.A2" office:value-type="string">
            <text:p text:style-name="P4">Maj</text:p>
          </table:table-cell>
          <table:table-cell table:style-name="Tabela1.B2" office:value-type="string">
            <text:list xml:id="list2150714751612601744" text:style-name="L2">
              <text:list-item>
                <text:p text:style-name="P16"><text:s/>Informacja na temat zmian w przepisach dotyczących Zagospodarowania Przestrzennego.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Czerwiec</text:p>
          </table:table-cell>
          <table:table-cell table:style-name="Tabela1.B2" office:value-type="string">
            <text:list xml:id="list1863053046209007105" text:style-name="WWNum12">
              <text:list-item>
                <text:p text:style-name="P13">Debata nad raportem o stanie gminy - <text:s/>udzielenie burmistrzowi wotum zaufania.</text:p>
              </text:list-item>
              <text:list-item>
                <text:p text:style-name="P13">Przyjęcie sprawozdania z wykonania budżetu za 2024 <text:s/>rok - absolutorium.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Lipiec</text:p>
          </table:table-cell>
          <table:table-cell table:style-name="Tabela1.B2" office:value-type="string">
            <text:p text:style-name="P3"><text:s text:c="7"/>- </text:p>
          </table:table-cell>
        </table:table-row>
        <table:table-row table:style-name="Tabela1.1">
          <table:table-cell table:style-name="Tabela1.A2" office:value-type="string">
            <text:p text:style-name="P4">Sierpień</text:p>
          </table:table-cell>
          <table:table-cell table:style-name="Tabela1.B2" office:value-type="string">
            <text:p text:style-name="Table_20_Contents"><text:s text:c="7"/>- </text:p>
          </table:table-cell>
        </table:table-row>
        <table:table-row table:style-name="Tabela1.1">
          <table:table-cell table:style-name="Tabela1.A2" office:value-type="string">
            <text:p text:style-name="P4">Wrzesień</text:p>
          </table:table-cell>
          <table:table-cell table:style-name="Tabela1.B2" office:value-type="string">
            <text:list xml:id="list1997056436248074577" text:style-name="L3">
              <text:list-item>
                <text:p text:style-name="P10"><text:span text:style-name="T1">Informacja na temat funkcjonowania przedszkoli publicznych i niepublicznych, stan aktualny, kierunki działań organizacyjnych uwzględnieniem demografii.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Październik</text:p>
          </table:table-cell>
          <table:table-cell table:style-name="Tabela1.B2" office:value-type="string">
            <text:list xml:id="list677149228085143685" text:style-name="WWNum14">
              <text:list-item>
                <text:p text:style-name="P12">Informacja na temat oświadczeń majątkowych radnych </text:p>
              </text:list-item>
            </text:list>
            <text:p text:style-name="P20">i pracowników samorządowych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4">Listopad</text:p>
          </table:table-cell>
          <table:table-cell table:style-name="Tabela1.B2" office:value-type="string">
            <text:list xml:id="list5756431703051874375" text:style-name="WWNum15">
              <text:list-item>
                <text:p text:style-name="P8"><text:s/>Informacja na temat funkcjonowania schroniska dla zwierząt. Realizacja umów i porozumień.</text:p>
              </text:list-item>
            </text:list>
          </table:table-cell>
        </table:table-row>
        <table:table-row table:style-name="Tabela1.13">
          <table:table-cell table:style-name="Tabela1.A2" office:value-type="string">
            <text:p text:style-name="P2"/>
            <text:p text:style-name="P4">Grudzień</text:p>
            <text:p text:style-name="P4"/>
          </table:table-cell>
          <table:table-cell table:style-name="Tabela1.B2" office:value-type="string">
            <text:list xml:id="list6510148911563663828" text:style-name="WWNum16">
              <text:list-item>
                <text:p text:style-name="P14">Uchwalenie budżetu na rok 2026.</text:p>
              </text:list-item>
              <text:list-item>
                <text:p text:style-name="P14">Przyjęcie planu pracy rady na rok 2026.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 style:language-asian="pl" style:country-asian="PL" style:font-size-complex="11pt"/>
    </style:style>
    <style:style style:name="ListLabel_20_2" style:display-name="ListLabel 2" style:family="text">
      <style:text-properties style:language-asian="pl" style:country-asian="PL"/>
    </style:style>
    <style:style style:name="Numbering_20_Symbols" style:display-name="Numbering Symbols" style:family="text"/>
    <style:style style:name="WW8Num22z0" style:family="text">
      <style:text-properties style:font-name="Tahoma" style:font-name-complex="Tahoma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5z0" style:family="text">
      <style:text-properties style:font-name="Tahoma" style:font-name-complex="Tahom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Trzcielińska</meta:initial-creator>
    <meta:editing-cycles>7</meta:editing-cycles>
    <meta:creation-date>2024-12-02T12:54:00</meta:creation-date>
    <dc:date>2024-12-15T22:23:17.67</dc:date>
    <meta:editing-duration>PT28M7S</meta:editing-duration>
    <meta:generator>OpenOffice/4.1.15$Win32 OpenOffice.org_project/4115m2$Build-9813</meta:generator>
    <meta:document-statistic meta:table-count="1" meta:image-count="0" meta:object-count="0" meta:page-count="1" meta:paragraph-count="33" meta:word-count="234" meta:character-count="17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